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Moeda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8pt" style:font-size-asian="8pt" style:font-size-complex="8pt"/>
    </style:style>
    <style:style style:name="ce10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Default" style:data-style-name="N30">
      <style:table-cell-properties style:vertical-align="top" fo:wrap-option="wrap"/>
      <style:text-properties fo:color="#FF0000" style:font-name="Arial2" style:font-name-asian="Arial2" style:font-name-complex="Arial2" fo:font-size="8pt" style:font-size-asian="8pt" style:font-size-complex="8pt"/>
    </style:style>
    <style:style style:name="ce104" style:family="table-cell" style:parent-style-name="Default" style:data-style-name="N0">
      <style:text-properties fo:color="#FF0000"/>
    </style:style>
    <style:style style:name="ce105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Moeda" style:data-style-name="N36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111" style:family="table-cell" style:parent-style-name="Default" style:data-style-name="N30">
      <style:table-cell-properties style:vertical-align="top" fo:wrap-option="wrap" fo:background-color="transparent"/>
      <style:text-properties fo:color="#FF0000" style:font-name="Arial2" style:font-name-asian="Arial2" style:font-name-complex="Arial2" fo:font-size="8pt" style:font-size-asian="8pt" style:font-size-complex="8pt"/>
    </style:style>
    <style:style style:name="ce112" style:family="table-cell" style:parent-style-name="Default" style:data-style-name="N0">
      <style:table-cell-properties fo:background-color="transparent"/>
      <style:text-properties fo:color="#FF0000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0"/>
    <style:style style:name="ce13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0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283333333333cm"/>
    </style:style>
    <style:style style:name="co20" style:family="table-column">
      <style:table-column-properties fo:break-before="auto" style:column-width="3.5771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3.1961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page" style:column-width="2.032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05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68.4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22.8pt" style:use-optimal-row-height="true" fo:break-before="auto"/>
    </style:style>
    <style:style style:name="ro20" style:family="table-row">
      <style:table-row-properties style:row-height="79.8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0.2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02pt" style:use-optimal-row-height="true" fo:break-before="auto"/>
    </style:style>
    <style:style style:name="ro28" style:family="table-row">
      <style:table-row-properties style:row-height="61.2pt" style:use-optimal-row-height="true" fo:break-before="auto"/>
    </style:style>
    <style:style style:name="ro29" style:family="table-row">
      <style:table-row-properties style:row-height="40.8pt" style:use-optimal-row-height="tru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30.6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12.1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79.2pt" style:use-optimal-row-height="true" fo:break-before="auto"/>
    </style:style>
    <style:style style:name="ro36" style:family="table-row">
      <style:table-row-properties style:row-height="52.8pt" style:use-optimal-row-height="true" fo:break-before="auto"/>
    </style:style>
    <style:style style:name="ro37" style:family="table-row">
      <style:table-row-properties style:row-height="26.4pt" style:use-optimal-row-height="true" fo:break-before="auto"/>
    </style:style>
    <style:style style:name="ro3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8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20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9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5">
          <table:table-cell table:number-columns-repeated="16384"/>
        </table:table-row>
      </table:table>
      <table:table table:name="2022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1" table:default-cell-style-name="ce71"/>
        <table:table-column table:style-name="co28" table:number-columns-repeated="2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22)</text:p>
          </table:table-cell>
          <table:covered-table-cell table:number-columns-repeated="20"/>
          <table:table-cell table:number-columns-repeated="235" table:style-name="ce2"/>
          <table:table-cell table:number-columns-repeated="16128"/>
        </table:table-row>
        <table:table-row table:style-name="ro26">
          <table:table-cell office:value-type="string" table:number-columns-spanned="21" table:number-rows-spanned="1" table:style-name="ce122">
            <text:p>Item 46, Anexo II da Resolução Nº 189/2022.</text:p>
          </table:table-cell>
          <table:covered-table-cell table:number-columns-repeated="20"/>
          <table:table-cell table:number-columns-repeated="235" table:style-name="ce2"/>
          <table:table-cell table:number-columns-repeated="16128"/>
        </table:table-row>
        <table:table-row table:style-name="ro2">
          <table:table-cell table:number-columns-repeated="21" table:style-name="ce71"/>
          <table:table-cell table:number-columns-repeated="235" table:style-name="ce5"/>
          <table:table-cell table:number-columns-repeated="16128"/>
        </table:table-row>
        <table:table-row table:style-name="ro3">
          <table:table-cell office:value-type="string" table:style-name="ce82">
            <text:p>UNIDADE: PREFEITURA MUNICIPAL DE CUMARU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23">
            <text:p>EXERCÍCIO: 2022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6" table:style-name="ce85"/>
          <table:table-cell table:number-columns-repeated="235" table:style-name="ce11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23">
            <text:p>UNIDADE ORÇAMENTÁRIA: SECRETARIA MUNICIPAL <text:s/>DE INFRAESTRUTURA DE CUMARU</text:p>
          </table:table-cell>
          <table:covered-table-cell table:number-columns-repeated="4"/>
          <table:table-cell table:number-columns-repeated="3" table:style-name="ce85"/>
          <table:table-cell office:value-type="string" table:number-columns-spanned="7" table:number-rows-spanned="1" table:style-name="ce123">
            <text:p>PERÍODO REFERENCIAL: MAPA ANUAL DE OBRAS 2022</text:p>
          </table:table-cell>
          <table:covered-table-cell table:number-columns-repeated="6"/>
          <table:table-cell table:number-columns-repeated="6" table:style-name="ce85"/>
          <table:table-cell table:number-columns-repeated="235" table:style-name="ce11"/>
          <table:table-cell table:number-columns-repeated="16128"/>
        </table:table-row>
        <table:table-row table:style-name="ro3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9"/>
          <table:table-cell table:number-columns-repeated="6" table:style-name="ce85"/>
          <table:table-cell table:number-columns-repeated="235" table:style-name="ce11"/>
          <table:table-cell table:number-columns-repeated="16128"/>
        </table:table-row>
        <table:table-row table:style-name="ro2">
          <table:table-cell table:number-columns-repeated="21" table:style-name="ce88"/>
          <table:table-cell table:number-columns-repeated="235" table:style-name="ce14"/>
          <table:table-cell table:number-columns-repeated="16128"/>
        </table:table-row>
        <table:table-row table:style-name="ro5">
          <table:table-cell office:value-type="string" table:number-columns-spanned="1" table:number-rows-spanned="3" table:style-name="ce124">
            <text:p>MODALIDADE / Nº LICITAÇÃO</text:p>
          </table:table-cell>
          <table:table-cell office:value-type="string" table:number-columns-spanned="1" table:number-rows-spanned="3" table:style-name="ce124">
            <text:p>IDENTIFICAÇÃO DA OBRA, SERVIÇO OU AQUISIÇÃO</text:p>
          </table:table-cell>
          <table:table-cell office:value-type="string" table:number-columns-spanned="4" table:number-rows-spanned="2" table:style-name="ce12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4">
            <text:p>CONTRATADO</text:p>
          </table:table-cell>
          <table:covered-table-cell/>
          <table:table-cell office:value-type="string" table:number-columns-spanned="5" table:number-rows-spanned="2" table:style-name="ce12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4">
            <text:p>ADITIVO</text:p>
          </table:table-cell>
          <table:covered-table-cell/>
          <table:table-cell office:value-type="string" table:number-columns-spanned="1" table:number-rows-spanned="3" table:style-name="ce124">
            <text:p>NATUREZA DA DESPESA</text:p>
          </table:table-cell>
          <table:table-cell office:value-type="string" table:number-columns-spanned="1" table:number-rows-spanned="3" table:style-name="ce124">
            <text:p>VALOR MEDIDO ACUMULADO</text:p>
          </table:table-cell>
          <table:table-cell office:value-type="string" table:number-columns-spanned="1" table:number-rows-spanned="3" table:style-name="ce124">
            <text:p>VALOR PAGO ACUMULADO NO PERÍODO (R$)</text:p>
          </table:table-cell>
          <table:table-cell office:value-type="string" table:number-columns-spanned="1" table:number-rows-spanned="3" table:style-name="ce124">
            <text:p>VALOR PAGO ACUMULADO NO EXERCÍCIO (R$)</text:p>
          </table:table-cell>
          <table:table-cell office:value-type="string" table:number-columns-spanned="1" table:number-rows-spanned="3" table:style-name="ce124">
            <text:p>VALOR PAGO ACUMULADO NA OBRA OU SERVIÇO (R$)<text:s/></text:p>
          </table:table-cell>
          <table:table-cell office:value-type="string" table:number-columns-spanned="1" table:number-rows-spanned="3" table:style-name="ce124">
            <text:p>SITUAÇÃO</text:p>
          </table:table-cell>
          <table:table-cell table:number-columns-repeated="235" table:style-name="ce16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28"/>
        </table:table-row>
        <table:table-row table:style-name="ro6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OBS</text:p>
          </table:table-cell>
          <table:table-cell table:number-columns-repeated="234" table:style-name="ce16"/>
          <table:table-cell table:number-columns-repeated="16128"/>
        </table:table-row>
        <table:table-row table:style-name="ro7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office:value-type="string" table:style-name="ce90">
            <text:p>(23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28"/>
        </table:table-row>
        <table:table-row table:style-name="ro27">
          <table:table-cell office:value-type="string" table:style-name="ce92">
            <text:p>CONVITE Nº 006/2020</text:p>
          </table:table-cell>
          <table:table-cell office:value-type="string" table:style-name="ce93">
            <text:p>CONSTITUI O OBJETO PARA A PRESTAÇÃO DE SERVIÇOS TÉCNICOS ESPECIALIZADOS DE CONSULTORIA E ASSESSORIA NA ÁREA DE ENGENHARIA CIVIL, NO ACOMPANHAMENTO, FISCALIZAÇÃO E VISTORIA DAS OBRAS E CONVÊNIOS NO MUNICÍPIO DE CUMARU JUNTO AO MINISTÉRIO DA EDUCAÇÃO (FNDE), MINISTÉRIO DA SAÚDE (SISMOB), MINISTÉRIO DAS CIDADES (MI), MINISTÉRIO DOS TRANSPORTES E RECURSOS DAS SECRETARIAS DE GOVERNO DO ESTADO DE PERNAMBUCO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SECRETARIA MUNICIPAL <text:s/>DE INFRAESTRUTURA DE CUMAR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12.109.720/0001-79</text:p>
          </table:table-cell>
          <table:table-cell office:value-type="string" table:style-name="ce92">
            <text:p>ITAG ENGENHARIA CONSULTIVA LTDA</text:p>
          </table:table-cell>
          <table:table-cell office:value-type="string" table:style-name="ce92">
            <text:p>Nº 001/2021</text:p>
          </table:table-cell>
          <table:table-cell office:value-type="string" table:style-name="ce92">
            <text:p>12/01/2021</text:p>
          </table:table-cell>
          <table:table-cell office:value-type="string" table:style-name="ce92">
            <text:p>365</text:p>
          </table:table-cell>
          <table:table-cell office:value-type="currency" office:value="60000" table:style-name="ce94">
            <text:p><text:s/>R$ 60.000,00<text:s/></text:p>
          </table:table-cell>
          <table:table-cell office:value-type="date" office:date-value="2022-01-12T00:00:00" table:formula="of:=[.K12]+[.J12]" table:style-name="ce95">
            <text:p>12/01/2022</text:p>
          </table:table-cell>
          <table:table-cell office:value-type="string" table:style-name="ce96">
            <text:p>12/01/2023 (12 meses)</text:p>
          </table:table-cell>
          <table:table-cell office:value-type="string" table:style-name="ce96">
            <text:p>R$ 60.000,00</text:p>
          </table:table-cell>
          <table:table-cell office:value-type="string" table:style-name="ce97">
            <text:p>3.3.90.39.00</text:p>
          </table:table-cell>
          <table:table-cell office:value-type="currency" office:value="32333.33" table:formula="of:=5000+5000+5000+5000+5000+5000+2333.33" table:style-name="ce98">
            <text:p><text:s/>R$ 32.333,33<text:s/></text:p>
          </table:table-cell>
          <table:table-cell office:value-type="currency" office:value="32333.33" table:formula="of:=[.Q12]" table:style-name="ce99">
            <text:p><text:s/>R$ 32.333,33<text:s/></text:p>
          </table:table-cell>
          <table:table-cell office:value-type="currency" office:value="32333.33" table:formula="of:=[.R12]" table:style-name="ce94">
            <text:p><text:s/>R$ 32.333,33<text:s/></text:p>
          </table:table-cell>
          <table:table-cell office:value-type="currency" office:value="92333.33" table:formula="of:=[.Q12]+[.O12]" table:style-name="ce94">
            <text:p><text:s/>R$ 92.333,33<text:s/></text:p>
          </table:table-cell>
          <table:table-cell office:value-type="string" table:style-name="ce94">
            <text:p>Distratado</text:p>
          </table:table-cell>
          <table:table-cell office:value-type="string" table:style-name="ce5">
            <text:p>Rescindido em 30/06/2022</text:p>
          </table:table-cell>
          <table:table-cell table:number-columns-repeated="234" table:style-name="ce5"/>
          <table:table-cell table:number-columns-repeated="16128"/>
        </table:table-row>
        <table:table-row table:style-name="ro28">
          <table:table-cell office:value-type="string" table:style-name="ce92">
            <text:p>CONVITE Nº 007/2021</text:p>
          </table:table-cell>
          <table:table-cell office:value-type="string" table:style-name="ce93">
            <text:p>PRESTAÇÃO DE SERVIÇOS DE PRESTADOS DE CONSULTORIA ESPECIALIZADA PARA ELABORAÇÃO DE PLANILHAS ORAÇAMENTÁRIAS, SUPERVISÃO NA ELABORAÇÃO DE PROJETOS BÁSICOS/ EXECUTIVOS E FISCALIZAÇÃO COMPLEMENTAR DAS OBRAS DE ENGENHARIA, DESTE MUNICÍPIO.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SECRETARIA MUNICIPAL <text:s/>DE INFRAESTRUTURA DE CUMAR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22.779.806/0001-62</text:p>
          </table:table-cell>
          <table:table-cell office:value-type="string" table:style-name="ce92">
            <text:p>ALFA PROJETOS E SERVIÇOS DE ENGENHARIA EIRELI - EP</text:p>
          </table:table-cell>
          <table:table-cell office:value-type="string" table:style-name="ce92">
            <text:p>Nº 008/2021</text:p>
          </table:table-cell>
          <table:table-cell office:value-type="string" table:style-name="ce92">
            <text:p>18/03/2021</text:p>
          </table:table-cell>
          <table:table-cell office:value-type="string" table:style-name="ce92">
            <text:p>365</text:p>
          </table:table-cell>
          <table:table-cell office:value-type="currency" office:value="75000" table:style-name="ce94">
            <text:p><text:s/>R$ 75.000,00<text:s/></text:p>
          </table:table-cell>
          <table:table-cell office:value-type="date" office:date-value="2022-03-18T00:00:00" table:formula="of:=[.K13]+[.J13]" table:style-name="ce95">
            <text:p>18/03/2022</text:p>
          </table:table-cell>
          <table:table-cell office:value-type="string" table:style-name="ce96">
            <text:p>18/03/2023 (12 meses)</text:p>
          </table:table-cell>
          <table:table-cell office:value-type="string" table:style-name="ce96">
            <text:p>R$ 75.000,00</text:p>
          </table:table-cell>
          <table:table-cell office:value-type="string" table:style-name="ce97">
            <text:p>3.3.90.39.00</text:p>
          </table:table-cell>
          <table:table-cell office:value-type="currency" office:value="43750" table:formula="of:=6250+6250+6250+6250+6250+6250+6250" table:style-name="ce100">
            <text:p><text:s/>R$ 43.750,00<text:s/></text:p>
          </table:table-cell>
          <table:table-cell office:value-type="currency" office:value="43750" table:formula="of:=[.Q13]" table:style-name="ce94">
            <text:p><text:s/>R$ 43.750,00<text:s/></text:p>
          </table:table-cell>
          <table:table-cell office:value-type="currency" office:value="43750" table:formula="of:=[.R13]" table:style-name="ce94">
            <text:p><text:s/>R$ 43.750,00<text:s/></text:p>
          </table:table-cell>
          <table:table-cell office:value-type="currency" office:value="118750" table:formula="of:=[.Q13]+[.O13]" table:style-name="ce94">
            <text:p><text:s/>R$ 118.750,00<text:s/></text:p>
          </table:table-cell>
          <table:table-cell office:value-type="string" table:style-name="ce94">
            <text:p>Distratado</text:p>
          </table:table-cell>
          <table:table-cell office:value-type="string" table:style-name="ce5">
            <text:p>Rescindido em 30/06/2022</text:p>
          </table:table-cell>
          <table:table-cell table:number-columns-repeated="234" table:style-name="ce5"/>
          <table:table-cell table:number-columns-repeated="16128"/>
        </table:table-row>
        <table:table-row table:style-name="ro29">
          <table:table-cell office:value-type="string" table:style-name="ce92">
            <text:p>TOMADA DE PREÇOS Nº 001/2021</text:p>
          </table:table-cell>
          <table:table-cell office:value-type="string" table:style-name="ce93">
            <text:p>EXECUÇÃO DAS OBRAS DE PAVIMENTAÇÃO E PARALELEPÍPEDO NO MUNICÍPIO DE CUMARU-PE</text:p>
          </table:table-cell>
          <table:table-cell office:value-type="string" table:style-name="ce92">
            <text:p>EP 272</text:p>
          </table:table-cell>
          <table:table-cell office:value-type="string" table:style-name="ce92">
            <text:p>FEM</text:p>
          </table:table-cell>
          <table:table-cell office:value-type="currency" office:value="1062613.25" table:style-name="ce94">
            <text:p><text:s/>R$ 1.062.613,25<text:s/></text:p>
          </table:table-cell>
          <table:table-cell office:value-type="currency" office:value="13973.83" table:style-name="ce94">
            <text:p><text:s/>R$ 13.973,83<text:s/></text:p>
          </table:table-cell>
          <table:table-cell office:value-type="string" table:style-name="ce92">
            <text:p>29.505.771/0001-12</text:p>
          </table:table-cell>
          <table:table-cell office:value-type="string" table:style-name="ce92">
            <text:p>CABRAL CONSTRUÇÕES E LOCAÇÕES EIRELI</text:p>
          </table:table-cell>
          <table:table-cell office:value-type="string" table:style-name="ce92">
            <text:p>Nº 011/2021</text:p>
          </table:table-cell>
          <table:table-cell office:value-type="string" table:style-name="ce92">
            <text:p>04/11/2021</text:p>
          </table:table-cell>
          <table:table-cell office:value-type="string" table:style-name="ce92">
            <text:p>151</text:p>
          </table:table-cell>
          <table:table-cell office:value-type="currency" office:value="873467.13" table:style-name="ce94">
            <text:p><text:s/>R$ 873.467,13<text:s/></text:p>
          </table:table-cell>
          <table:table-cell office:value-type="date" office:date-value="2022-04-04T00:00:00" table:formula="of:=[.K14]+[.J14]" table:style-name="ce95">
            <text:p>04/04/2022</text:p>
          </table:table-cell>
          <table:table-cell office:value-type="string" table:style-name="ce96">
            <text:p>04/02/2023 (150 dias)</text:p>
          </table:table-cell>
          <table:table-cell office:value-type="string" table:style-name="ce96">
            <text:p>R$ 960.478,14 (4º aditivo)</text:p>
          </table:table-cell>
          <table:table-cell office:value-type="string" table:style-name="ce92">
            <text:p>4.4.90.51.00</text:p>
          </table:table-cell>
          <table:table-cell office:value-type="currency" office:value="389633.54000000004" table:formula="of:=112131.47+54127.39+30288.95+65258.68+60432.46+24194.26+43200.33" table:style-name="ce94">
            <text:p><text:s/>R$ 389.633,54<text:s/></text:p>
          </table:table-cell>
          <table:table-cell office:value-type="currency" office:value="346433.21" table:formula="of:=112131.47+54127.39+30288.95+65258.68+60432.46+24194.26" table:style-name="ce94">
            <text:p><text:s/>R$ 346.433,21<text:s/></text:p>
          </table:table-cell>
          <table:table-cell office:value-type="currency" office:value="346433.21" table:formula="of:=[.R14]" table:style-name="ce94">
            <text:p><text:s/>R$ 346.433,21<text:s/></text:p>
          </table:table-cell>
          <table:table-cell office:value-type="currency" office:value="456241.99000000005" table:formula="of:=66608.45+112131.47+54127.39+30288.95+65258.68+60432.46+24194.26+43200.33" table:style-name="ce94">
            <text:p><text:s/>R$ 456.241,99<text:s/></text:p>
          </table:table-cell>
          <table:table-cell office:value-type="string" table:style-name="ce9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30">
          <table:table-cell office:value-type="string" table:style-name="ce92">
            <text:p>TOMADA DE PREÇOS 002/2018</text:p>
          </table:table-cell>
          <table:table-cell office:value-type="string" table:style-name="ce93">
            <text:p>CONSTRUÇÃO DE VELÓRIO E AMPLIAÇÃO DO CEMITÉRIO NO MUNICÍPIO DE CUMARU/PE.</text:p>
          </table:table-cell>
          <table:table-cell office:value-type="string" table:style-name="ce92">
            <text:p>EP 40</text:p>
          </table:table-cell>
          <table:table-cell office:value-type="string" table:style-name="ce92">
            <text:p>FEM</text:p>
          </table:table-cell>
          <table:table-cell office:value-type="currency" office:value="400000" table:style-name="ce94">
            <text:p><text:s/>R$ 400.000,00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2">
            <text:p>05.244.095/0001-02</text:p>
          </table:table-cell>
          <table:table-cell office:value-type="string" table:style-name="ce92">
            <text:p>CONSTRUTORA BG EIRELI EPP</text:p>
          </table:table-cell>
          <table:table-cell office:value-type="string" table:style-name="ce92">
            <text:p>Nº 016/2018</text:p>
          </table:table-cell>
          <table:table-cell office:value-type="string" table:style-name="ce92">
            <text:p>05/07/2018</text:p>
          </table:table-cell>
          <table:table-cell office:value-type="string" table:style-name="ce92">
            <text:p>120</text:p>
          </table:table-cell>
          <table:table-cell office:value-type="currency" office:value="393949.63" table:style-name="ce94">
            <text:p><text:s/>R$ 393.949,63<text:s/></text:p>
          </table:table-cell>
          <table:table-cell office:value-type="date" office:date-value="2018-11-02T00:00:00" table:formula="of:=[.K15]+[.J15]" table:style-name="ce95">
            <text:p>02/11/2018</text:p>
          </table:table-cell>
          <table:table-cell office:value-type="string" table:style-name="ce101">
            <text:p>x</text:p>
          </table:table-cell>
          <table:table-cell office:value-type="string" table:style-name="ce102">
            <text:p>R$ 407.051,23 (2º reprogramação)</text:p>
          </table:table-cell>
          <table:table-cell office:value-type="string" table:style-name="ce92">
            <text:p>4.4.90.51.00</text:p>
          </table:table-cell>
          <table:table-cell office:value-type="currency" office:value="305732.06" table:style-name="ce94">
            <text:p><text:s/>R$ 305.732,06<text:s/></text:p>
          </table:table-cell>
          <table:table-cell office:value-type="currency" office:value="22435.85" table:style-name="ce94">
            <text:p><text:s/>R$ 22.435,85<text:s/></text:p>
          </table:table-cell>
          <table:table-cell office:value-type="currency" office:value="22435.85" table:formula="of:=[.R15]" table:style-name="ce94">
            <text:p><text:s/>R$ 22.435,85<text:s/></text:p>
          </table:table-cell>
          <table:table-cell office:value-type="currency" office:value="305732.06" table:formula="of:=[.Q15]" table:style-name="ce94">
            <text:p><text:s/>R$ 305.732,06<text:s/></text:p>
          </table:table-cell>
          <table:table-cell office:value-type="string" table:style-name="ce94">
            <text:p>Distratado</text:p>
          </table:table-cell>
          <table:table-cell office:value-type="string" table:style-name="ce103">
            <text:p>Rescindida em 03/03/2022</text:p>
          </table:table-cell>
          <table:table-cell table:number-columns-repeated="234" table:style-name="ce103"/>
          <table:table-cell table:number-columns-repeated="16128" table:style-name="ce104"/>
        </table:table-row>
        <table:table-row table:style-name="ro31">
          <table:table-cell office:value-type="string" table:style-name="ce92">
            <text:p>PREGÃO ELETRÔNICO Nº 001/2020</text:p>
          </table:table-cell>
          <table:table-cell office:value-type="string" table:style-name="ce93">
            <text:p>PAVIMENTAÇÃO DE RUAS DO MUNICÍPIO DE CUMARU, CONVÊNIO 895620/2019 - SUDENE.</text:p>
          </table:table-cell>
          <table:table-cell office:value-type="string" table:style-name="ce92">
            <text:p>895620/2019</text:p>
          </table:table-cell>
          <table:table-cell office:value-type="string" table:style-name="ce92">
            <text:p>SUDENE</text:p>
          </table:table-cell>
          <table:table-cell office:value-type="currency" office:value="1000000" table:style-name="ce94">
            <text:p><text:s/>R$ 1.000.000,00<text:s/></text:p>
          </table:table-cell>
          <table:table-cell office:value-type="currency" office:value="5000" table:style-name="ce94">
            <text:p><text:s/>R$ 5.000,00<text:s/></text:p>
          </table:table-cell>
          <table:table-cell office:value-type="string" table:style-name="ce92">
            <text:p>17.696.801/0001-36</text:p>
          </table:table-cell>
          <table:table-cell office:value-type="string" table:style-name="ce92">
            <text:p>J BENEVIDES DA SILVA EIRELI EPP</text:p>
          </table:table-cell>
          <table:table-cell office:value-type="string" table:style-name="ce92">
            <text:p>Nº 038/2020</text:p>
          </table:table-cell>
          <table:table-cell office:value-type="string" table:style-name="ce92">
            <text:p>12/08/2020</text:p>
          </table:table-cell>
          <table:table-cell office:value-type="string" table:style-name="ce92">
            <text:p>153</text:p>
          </table:table-cell>
          <table:table-cell office:value-type="currency" office:value="768544.28" table:style-name="ce94">
            <text:p><text:s/>R$ 768.544,28<text:s/></text:p>
          </table:table-cell>
          <table:table-cell office:value-type="date" office:date-value="2021-01-12T00:00:00" table:formula="of:=[.K16]+[.J16]" table:style-name="ce95">
            <text:p>12/01/2021</text:p>
          </table:table-cell>
          <table:table-cell office:value-type="string" table:style-name="ce96">
            <text:p>14/03/2023 (4 meses)</text:p>
          </table:table-cell>
          <table:table-cell office:value-type="string" table:style-name="ce96">
            <text:p>R$ 960.542,00 (7º aditivo)</text:p>
          </table:table-cell>
          <table:table-cell office:value-type="string" table:style-name="ce92">
            <text:p>4.4.90.51.00</text:p>
          </table:table-cell>
          <table:table-cell office:value-type="currency" office:value="906794.21" table:style-name="ce94">
            <text:p><text:s/>R$ 906.794,21<text:s/></text:p>
          </table:table-cell>
          <table:table-cell office:value-type="currency" office:value="285660.08" table:formula="of:=211660.08+46930.48+27069.52" table:style-name="ce94">
            <text:p><text:s/>R$ 285.660,08<text:s/></text:p>
          </table:table-cell>
          <table:table-cell office:value-type="currency" office:value="285660.08" table:formula="of:=211660.08+46930.48+27069.52" table:style-name="ce94">
            <text:p><text:s/>R$ 285.660,08<text:s/></text:p>
          </table:table-cell>
          <table:table-cell office:value-type="currency" office:value="702191.38" table:style-name="ce94">
            <text:p><text:s/>R$ 702.191,38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32">
          <table:table-cell office:value-type="string" table:style-name="ce92">
            <text:p>TOMADA DE PREÇOS Nº 001/2020</text:p>
          </table:table-cell>
          <table:table-cell office:value-type="string" table:style-name="ce93">
            <text:p>CONTRATAÇÃO DE EMPRESA DE ENGENHARIA PARA OBRA DE URBANIZAÇÃO DO AÇUDE AS MARGENS DA PE-95, NO DISTRITO DE AMEIXAS, NO MUNICÍPIO DE CUMARU/PE.</text:p>
          </table:table-cell>
          <table:table-cell office:value-type="string" table:style-name="ce92">
            <text:p>EP 586/2017</text:p>
          </table:table-cell>
          <table:table-cell office:value-type="string" table:style-name="ce92">
            <text:p>FEM</text:p>
          </table:table-cell>
          <table:table-cell office:value-type="currency" office:value="424000" table:style-name="ce94">
            <text:p><text:s/>R$ 424.000,00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2">
            <text:p>14.417.792/0001-09</text:p>
          </table:table-cell>
          <table:table-cell office:value-type="string" table:style-name="ce92">
            <text:p>SS OBRAS DE TERRAPLANAGEM E LOCAÇÃO DE MAQUINAS LTDA</text:p>
          </table:table-cell>
          <table:table-cell office:value-type="string" table:style-name="ce92">
            <text:p>Nº 001/2020</text:p>
          </table:table-cell>
          <table:table-cell office:value-type="string" table:style-name="ce92">
            <text:p>27/01/2020</text:p>
          </table:table-cell>
          <table:table-cell office:value-type="string" table:style-name="ce92">
            <text:p>121</text:p>
          </table:table-cell>
          <table:table-cell office:value-type="currency" office:value="391168.22" table:style-name="ce94">
            <text:p><text:s/>R$ 391.168,22<text:s/></text:p>
          </table:table-cell>
          <table:table-cell office:value-type="date" office:date-value="2020-05-27T00:00:00" table:formula="of:=[.K17]+[.J17]" table:style-name="ce95">
            <text:p>27/05/2020</text:p>
          </table:table-cell>
          <table:table-cell office:value-type="string" table:style-name="ce96">
            <text:p>27/01/2023 (4 meses)</text:p>
          </table:table-cell>
          <table:table-cell office:value-type="string" table:style-name="ce96">
            <text:p>R$ 426.914,89 (7º aditivo)</text:p>
          </table:table-cell>
          <table:table-cell office:value-type="string" table:style-name="ce92">
            <text:p>4.4.90.51.00</text:p>
          </table:table-cell>
          <table:table-cell office:value-type="currency" office:value="272325.96999999997" table:style-name="ce105">
            <text:p><text:s/>R$ 272.325,97<text:s/></text:p>
          </table:table-cell>
          <table:table-cell office:value-type="currency" office:value="99602.559999999998" table:style-name="ce94">
            <text:p><text:s/>R$ 99.602,56<text:s/></text:p>
          </table:table-cell>
          <table:table-cell office:value-type="currency" office:value="99602.559999999998" table:style-name="ce94">
            <text:p><text:s/>R$ 99.602,56<text:s/></text:p>
          </table:table-cell>
          <table:table-cell office:value-type="currency" office:value="272325.96999999997" table:style-name="ce105">
            <text:p><text:s/>R$ 272.325,97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29">
          <table:table-cell office:value-type="string" table:style-name="ce92">
            <text:p>PREGÃO ELETRÔNICO 002/2020</text:p>
          </table:table-cell>
          <table:table-cell office:value-type="string" table:style-name="ce93">
            <text:p>PAVIMENTAÇÃO EM PARALELEPÍPEDOS DE DIVERSAS RUAS DESTE MUNICÍPIO.</text:p>
          </table:table-cell>
          <table:table-cell office:value-type="string" table:style-name="ce92">
            <text:p>EP 623 EP632 EP638</text:p>
          </table:table-cell>
          <table:table-cell office:value-type="string" table:style-name="ce92">
            <text:p>FEM</text:p>
          </table:table-cell>
          <table:table-cell office:value-type="currency" office:value="350000" table:style-name="ce94">
            <text:p><text:s/>R$ 350.000,00<text:s/></text:p>
          </table:table-cell>
          <table:table-cell office:value-type="currency" office:value="36143.200000000012" table:formula="of:=386143.2-[.E18]" table:style-name="ce94">
            <text:p><text:s/>R$ 36.143,20<text:s/></text:p>
          </table:table-cell>
          <table:table-cell office:value-type="string" table:style-name="ce92">
            <text:p>19.744.104/0001-39</text:p>
          </table:table-cell>
          <table:table-cell office:value-type="string" table:style-name="ce92">
            <text:p>RETA CONSTRUÇÕES E SERVIÇOS EIRELI</text:p>
          </table:table-cell>
          <table:table-cell office:value-type="string" table:style-name="ce92">
            <text:p>Nº 040/2020</text:p>
          </table:table-cell>
          <table:table-cell office:value-type="string" table:style-name="ce92">
            <text:p>12/08/2021</text:p>
          </table:table-cell>
          <table:table-cell office:value-type="string" table:style-name="ce92">
            <text:p>122</text:p>
          </table:table-cell>
          <table:table-cell office:value-type="currency" office:value="304000" table:style-name="ce94">
            <text:p><text:s/>R$ 304.000,00<text:s/></text:p>
          </table:table-cell>
          <table:table-cell office:value-type="date" office:date-value="2021-12-12T00:00:00" table:formula="of:=[.K18]+[.J18]" table:style-name="ce95">
            <text:p>12/12/2021</text:p>
          </table:table-cell>
          <table:table-cell table:number-columns-repeated="2" table:style-name="ce96"/>
          <table:table-cell office:value-type="string" table:style-name="ce92">
            <text:p>4.4.90.51.00</text:p>
          </table:table-cell>
          <table:table-cell office:value-type="currency" office:value="225432.8" table:style-name="ce105">
            <text:p><text:s/>R$ 225.432,80<text:s/></text:p>
          </table:table-cell>
          <table:table-cell office:value-type="currency" office:value="25905.21" table:style-name="ce94">
            <text:p><text:s/>R$ 25.905,21<text:s/></text:p>
          </table:table-cell>
          <table:table-cell office:value-type="currency" office:value="25905.21" table:style-name="ce94">
            <text:p><text:s/>R$ 25.905,21<text:s/></text:p>
          </table:table-cell>
          <table:table-cell office:value-type="currency" office:value="225432.8" table:formula="of:=[.Q18]" table:style-name="ce94">
            <text:p><text:s/>R$ 225.432,80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28">
          <table:table-cell office:value-type="string" table:style-name="ce96">
            <text:p>DISPENSA</text:p>
          </table:table-cell>
          <table:table-cell office:value-type="string" table:style-name="ce106">
            <text:p>PRESTAÇÃO DE SERVIÇOS DE CONSULTORIA NA PRESTAÇÃO DE CONTAS DO PTM REFERENTE A CONSTRUÇÃO DE APOIO A ATIVIDADES DE MULHER CUMARUENSE - FEM 2015, COM ELABORAÇÃO DE PEÇAS TÉCNICAS E ACOMPANHAMENTO ATÉ A SUA APROVAÇÃO.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SECRETARIA MUNICIPAL <text:s/>DE INFRAESTRUTURA DE CUMARU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96">
            <text:p>30.688.370/0001-24</text:p>
          </table:table-cell>
          <table:table-cell office:value-type="string" table:style-name="ce96">
            <text:p>B OLIVEIRA SILVA - LTDA</text:p>
          </table:table-cell>
          <table:table-cell office:value-type="string" table:style-name="ce96">
            <text:p>S/N</text:p>
          </table:table-cell>
          <table:table-cell office:value-type="string" table:style-name="ce96">
            <text:p>21/03/2022</text:p>
          </table:table-cell>
          <table:table-cell office:value-type="string" table:style-name="ce96">
            <text:p>30</text:p>
          </table:table-cell>
          <table:table-cell office:value-type="currency" office:value="6000" table:style-name="ce107">
            <text:p><text:s/>R$ 6.000,00<text:s/></text:p>
          </table:table-cell>
          <table:table-cell office:value-type="date" office:date-value="2022-04-20T00:00:00" table:formula="of:=[.K19]+[.J19]" table:style-name="ce108">
            <text:p>20/04/2022</text:p>
          </table:table-cell>
          <table:table-cell office:value-type="string" table:style-name="ce96">
            <text:p>x</text:p>
          </table:table-cell>
          <table:table-cell table:style-name="ce96"/>
          <table:table-cell office:value-type="string" table:style-name="ce96">
            <text:p>3.3.90.39.00</text:p>
          </table:table-cell>
          <table:table-cell office:value-type="currency" office:value="6000" table:style-name="ce109">
            <text:p><text:s/>R$ 6.000,00<text:s/></text:p>
          </table:table-cell>
          <table:table-cell office:value-type="currency" office:value="6000" table:formula="of:=[.Q19]" table:style-name="ce107">
            <text:p><text:s/>R$ 6.000,00<text:s/></text:p>
          </table:table-cell>
          <table:table-cell office:value-type="currency" office:value="6000" table:formula="of:=[.Q19]" table:style-name="ce107">
            <text:p><text:s/>R$ 6.000,00<text:s/></text:p>
          </table:table-cell>
          <table:table-cell office:value-type="currency" office:value="6000" table:formula="of:=[.Q19]" table:style-name="ce107">
            <text:p><text:s/>R$ 6.000,00<text:s/></text:p>
          </table:table-cell>
          <table:table-cell office:value-type="string" table:style-name="ce107">
            <text:p>CONCLUIDO</text:p>
          </table:table-cell>
          <table:table-cell table:number-columns-repeated="50" table:style-name="ce5"/>
          <table:table-cell table:number-columns-repeated="16313" table:style-name="ce1"/>
        </table:table-row>
        <table:table-row table:style-name="ro29">
          <table:table-cell office:value-type="string" table:style-name="ce92">
            <text:p>CONVITE Nº 002/2022</text:p>
          </table:table-cell>
          <table:table-cell office:value-type="string" table:style-name="ce93">
            <text:p>EXECUÇÃO DOS SERVIÇOS TÉCNICOS ESPECIALIZADOS NA ELABORAÇÃO E ACOMPANHAMENTO DAS PRESTAÇÕES DE CONTAS DE OBRAS DO MUNICÍPIO DE CUMARU/P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SECRETARIA MUNICIPAL <text:s/>DE INFRAESTRUTURA DE CUMAR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30.688.370/0001-24</text:p>
          </table:table-cell>
          <table:table-cell office:value-type="string" table:style-name="ce92">
            <text:p>B OLIVEIRA SILVA - LTDA</text:p>
          </table:table-cell>
          <table:table-cell office:value-type="string" table:style-name="ce92">
            <text:p>Nº 009/2022</text:p>
          </table:table-cell>
          <table:table-cell office:value-type="string" table:style-name="ce92">
            <text:p>11/04/2022</text:p>
          </table:table-cell>
          <table:table-cell office:value-type="string" table:style-name="ce92">
            <text:p>365</text:p>
          </table:table-cell>
          <table:table-cell office:value-type="currency" office:value="72000" table:style-name="ce94">
            <text:p><text:s/>R$ 72.000,00<text:s/></text:p>
          </table:table-cell>
          <table:table-cell office:value-type="date" office:date-value="2023-04-11T00:00:00" table:formula="of:=[.K20]+[.J20]" table:style-name="ce95">
            <text:p>11/04/2023</text:p>
          </table:table-cell>
          <table:table-cell office:value-type="string" table:style-name="ce96">
            <text:p>x</text:p>
          </table:table-cell>
          <table:table-cell table:style-name="ce96"/>
          <table:table-cell office:value-type="string" table:style-name="ce92">
            <text:p>3.3.90.39.00</text:p>
          </table:table-cell>
          <table:table-cell office:value-type="currency" office:value="54000" table:style-name="ce105">
            <text:p><text:s/>R$ 54.000,00<text:s/></text:p>
          </table:table-cell>
          <table:table-cell office:value-type="currency" office:value="54000" table:style-name="ce105">
            <text:p><text:s/>R$ 54.000,00<text:s/></text:p>
          </table:table-cell>
          <table:table-cell office:value-type="currency" office:value="54000" table:style-name="ce105">
            <text:p><text:s/>R$ 54.000,00<text:s/></text:p>
          </table:table-cell>
          <table:table-cell office:value-type="currency" office:value="54000" table:style-name="ce105">
            <text:p><text:s/>R$ 54.000,00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29">
          <table:table-cell office:value-type="string" table:style-name="ce92">
            <text:p>TOMADA DE PREÇOS Nº 001/2022</text:p>
          </table:table-cell>
          <table:table-cell office:value-type="string" table:style-name="ce93">
            <text:p>CONTINUAÇÃO DAS OBRAS DE URBANIZAÇÃO DO PARQUE NO MUNICÍPIO DE CUMARU/PE (EP/PE-263)</text:p>
          </table:table-cell>
          <table:table-cell office:value-type="string" table:style-name="ce92">
            <text:p>EP 263/2017</text:p>
          </table:table-cell>
          <table:table-cell office:value-type="string" table:style-name="ce92">
            <text:p>FEM</text:p>
          </table:table-cell>
          <table:table-cell office:value-type="currency" office:value="205818.61" table:style-name="ce94">
            <text:p><text:s/>R$ 205.818,6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04/2022</text:p>
          </table:table-cell>
          <table:table-cell office:value-type="string" table:style-name="ce92">
            <text:p>09/03/2022</text:p>
          </table:table-cell>
          <table:table-cell office:value-type="string" table:style-name="ce92">
            <text:p>180</text:p>
          </table:table-cell>
          <table:table-cell office:value-type="currency" office:value="203659.15" table:style-name="ce94">
            <text:p><text:s/>R$ 203.659,15<text:s/></text:p>
          </table:table-cell>
          <table:table-cell office:value-type="date" office:date-value="2022-09-05T00:00:00" table:formula="of:=[.K21]+[.J21]" table:style-name="ce95">
            <text:p>05/09/2022</text:p>
          </table:table-cell>
          <table:table-cell office:value-type="string" table:style-name="ce96">
            <text:p>08/03/2023 (6 meses)</text:p>
          </table:table-cell>
          <table:table-cell office:value-type="string" table:style-name="ce96">
            <text:p>R$ 213.429,40</text:p>
          </table:table-cell>
          <table:table-cell office:value-type="string" table:style-name="ce92">
            <text:p>4.4.90.51.00</text:p>
          </table:table-cell>
          <table:table-cell office:value-type="currency" office:value="213429.4" table:formula="of:=103729.51+109699.89" table:style-name="ce105">
            <text:p><text:s/>R$ 213.429,40<text:s/></text:p>
          </table:table-cell>
          <table:table-cell office:value-type="currency" office:value="94071.59" table:style-name="ce94">
            <text:p><text:s/>R$ 94.071,59<text:s/></text:p>
          </table:table-cell>
          <table:table-cell office:value-type="currency" office:value="94071.59" table:formula="of:=[.R21]" table:style-name="ce94">
            <text:p><text:s/>R$ 94.071,59<text:s/></text:p>
          </table:table-cell>
          <table:table-cell office:value-type="currency" office:value="94071.59" table:formula="of:=[.S21]" table:style-name="ce94">
            <text:p><text:s/>R$ 94.071,59<text:s/></text:p>
          </table:table-cell>
          <table:table-cell office:value-type="string" table:style-name="ce94">
            <text:p>Concluído</text:p>
          </table:table-cell>
          <table:table-cell table:number-columns-repeated="50" table:style-name="ce5"/>
          <table:table-cell table:number-columns-repeated="16313" table:style-name="ce1"/>
        </table:table-row>
        <table:table-row table:style-name="ro29">
          <table:table-cell office:value-type="string" table:style-name="ce92">
            <text:p>CONVITE Nº 004/2021</text:p>
          </table:table-cell>
          <table:table-cell office:value-type="string" table:style-name="ce93">
            <text:p>CONSTRUÇÃO DE PARADAS DE ÔNIBUS (EP/PE-206), NESTE MUNICÍPIO.</text:p>
          </table:table-cell>
          <table:table-cell office:value-type="string" table:style-name="ce92">
            <text:p>EP 206</text:p>
          </table:table-cell>
          <table:table-cell office:value-type="string" table:style-name="ce92">
            <text:p>FEM</text:p>
          </table:table-cell>
          <table:table-cell office:value-type="currency" office:value="199375.48" table:style-name="ce94">
            <text:p><text:s/>R$ 199.375,48<text:s/></text:p>
          </table:table-cell>
          <table:table-cell office:value-type="currency" office:value="8996.7999999999993" table:style-name="ce94">
            <text:p><text:s/>R$ 8.996,80<text:s/>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02/2022</text:p>
          </table:table-cell>
          <table:table-cell office:value-type="string" table:style-name="ce92">
            <text:p>09/03/2022</text:p>
          </table:table-cell>
          <table:table-cell office:value-type="string" table:style-name="ce92">
            <text:p>122</text:p>
          </table:table-cell>
          <table:table-cell office:value-type="currency" office:value="203170.23" table:style-name="ce94">
            <text:p><text:s/>R$ 203.170,23<text:s/></text:p>
          </table:table-cell>
          <table:table-cell office:value-type="date" office:date-value="2022-07-09T00:00:00" table:formula="of:=[.K22]+[.J22]" table:style-name="ce95">
            <text:p>09/07/2022</text:p>
          </table:table-cell>
          <table:table-cell office:value-type="string" table:style-name="ce96">
            <text:p>06/03/2023 (4 meses)</text:p>
          </table:table-cell>
          <table:table-cell office:value-type="string" table:style-name="ce96">
            <text:p>R$ 189.718,86</text:p>
          </table:table-cell>
          <table:table-cell office:value-type="string" table:style-name="ce92">
            <text:p>4.4.90.51.00</text:p>
          </table:table-cell>
          <table:table-cell office:value-type="currency" office:value="158706.79" table:style-name="ce105">
            <text:p><text:s/>R$ 158.706,79<text:s/></text:p>
          </table:table-cell>
          <table:table-cell office:value-type="currency" office:value="122942.04" table:formula="of:=62102.02+24223.88+36616.14" table:style-name="ce105">
            <text:p><text:s/>R$ 122.942,04<text:s/></text:p>
          </table:table-cell>
          <table:table-cell office:value-type="currency" office:value="122942.04" table:formula="of:=[.R22]" table:style-name="ce94">
            <text:p><text:s/>R$ 122.942,04<text:s/></text:p>
          </table:table-cell>
          <table:table-cell office:value-type="currency" office:value="122942.04" table:formula="of:=[.R22]" table:style-name="ce94">
            <text:p><text:s/>R$ 122.942,04<text:s/></text:p>
          </table:table-cell>
          <table:table-cell office:value-type="string" table:style-name="ce94">
            <text:p>Andamento</text:p>
          </table:table-cell>
          <table:table-cell table:style-name="ce5"/>
          <table:table-cell office:value-type="string" table:style-name="ce110">
            <text:p>=Q22-T22</text:p>
          </table:table-cell>
          <table:table-cell table:number-columns-repeated="48" table:style-name="ce5"/>
          <table:table-cell table:number-columns-repeated="16313" table:style-name="ce1"/>
        </table:table-row>
        <table:table-row table:style-name="ro32">
          <table:table-cell office:value-type="string" table:style-name="ce92">
            <text:p>DISPENSA</text:p>
          </table:table-cell>
          <table:table-cell office:value-type="string" table:style-name="ce93">
            <text:p>EXECUÇÃO DAS OBRAS DE FINALIZAÇÃO DA URBANIZAÇÃO DO PARQUE DO MUNICÍPIO DE CUMARU - P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SECRETARIA MUNICIPAL <text:s/>DE INFRAESTRUTURA DE CUMAR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AUTORIZAÇÃO DE SERVIÇOS INFRA Nº01/2022</text:p>
          </table:table-cell>
          <table:table-cell office:value-type="string" table:style-name="ce92">
            <text:p>13/07/2022</text:p>
          </table:table-cell>
          <table:table-cell office:value-type="string" table:style-name="ce92">
            <text:p>171</text:p>
          </table:table-cell>
          <table:table-cell office:value-type="currency" office:value="75482.67" table:style-name="ce94">
            <text:p><text:s/>R$ 75.482,67<text:s/></text:p>
          </table:table-cell>
          <table:table-cell office:value-type="date" office:date-value="2022-12-31T00:00:00" table:formula="of:=[.K23]+[.J23]" table:style-name="ce95">
            <text:p>31/12/2022</text:p>
          </table:table-cell>
          <table:table-cell office:value-type="string" table:style-name="ce96">
            <text:p>x</text:p>
          </table:table-cell>
          <table:table-cell table:style-name="ce96"/>
          <table:table-cell office:value-type="string" table:style-name="ce92">
            <text:p>4.4.90.51.00</text:p>
          </table:table-cell>
          <table:table-cell office:value-type="currency" office:value="75482.670000000013" table:formula="of:=30674.82+40000+4807.85" table:style-name="ce105">
            <text:p><text:s/>R$ 75.482,67<text:s/></text:p>
          </table:table-cell>
          <table:table-cell office:value-type="currency" office:value="75482.670000000013" table:formula="of:=[.Q23]" table:style-name="ce94">
            <text:p><text:s/>R$ 75.482,67<text:s/></text:p>
          </table:table-cell>
          <table:table-cell office:value-type="currency" office:value="75482.670000000013" table:formula="of:=[.R23]" table:style-name="ce94">
            <text:p><text:s/>R$ 75.482,67<text:s/></text:p>
          </table:table-cell>
          <table:table-cell office:value-type="currency" office:value="75482.670000000013" table:formula="of:=[.Q23]" table:style-name="ce94">
            <text:p><text:s/>R$ 75.482,67<text:s/></text:p>
          </table:table-cell>
          <table:table-cell office:value-type="string" table:style-name="ce94">
            <text:p>Concluído</text:p>
          </table:table-cell>
          <table:table-cell table:number-columns-repeated="50" table:style-name="ce5"/>
          <table:table-cell table:number-columns-repeated="16313" table:style-name="ce1"/>
        </table:table-row>
        <table:table-row table:style-name="ro29">
          <table:table-cell office:value-type="string" table:style-name="ce96">
            <text:p>CONVITE Nº003/2020</text:p>
          </table:table-cell>
          <table:table-cell office:value-type="string" table:style-name="ce106">
            <text:p>CONTRATAÇÃO DE EMPRESA DE ENGENHARIA PARA PRESTAÇÃO DE SERVIÇOS DE ENGENHARIA PARA URBANIZAÇÃO DE ACESSO AO MUNICIPIO DE CUMARU/PE - TREVO</text:p>
          </table:table-cell>
          <table:table-cell office:value-type="string" table:style-name="ce96">
            <text:p>EP 586/2017</text:p>
          </table:table-cell>
          <table:table-cell office:value-type="string" table:style-name="ce96">
            <text:p>FEM</text:p>
          </table:table-cell>
          <table:table-cell office:value-type="currency" office:value="220000" table:style-name="ce107">
            <text:p><text:s/>R$ 220.000,00<text:s/></text:p>
          </table:table-cell>
          <table:table-cell office:value-type="currency" office:value="0" table:style-name="ce107">
            <text:p><text:s/>R$ -<text:s/></text:p>
          </table:table-cell>
          <table:table-cell office:value-type="string" table:style-name="ce96">
            <text:p>24.217.944/0001-83</text:p>
          </table:table-cell>
          <table:table-cell office:value-type="string" table:style-name="ce96">
            <text:p>CR AMBIENTAL EIRELI</text:p>
          </table:table-cell>
          <table:table-cell office:value-type="string" table:style-name="ce96">
            <text:p>Nº 006/2020</text:p>
          </table:table-cell>
          <table:table-cell office:value-type="string" table:style-name="ce96">
            <text:p>27/01/2020</text:p>
          </table:table-cell>
          <table:table-cell office:value-type="string" table:style-name="ce96">
            <text:p>91</text:p>
          </table:table-cell>
          <table:table-cell office:value-type="currency" office:value="212801.81" table:style-name="ce107">
            <text:p><text:s/>R$ 212.801,81<text:s/></text:p>
          </table:table-cell>
          <table:table-cell office:value-type="date" office:date-value="2020-04-27T00:00:00" table:formula="of:=[.K24]+[.J24]" table:style-name="ce108">
            <text:p>27/04/2020</text:p>
          </table:table-cell>
          <table:table-cell office:value-type="string" table:style-name="ce96">
            <text:p>26/01/2023 (3 meses)</text:p>
          </table:table-cell>
          <table:table-cell office:value-type="string" table:style-name="ce96">
            <text:p>R$ 187.708,48 (11º aditivo)</text:p>
          </table:table-cell>
          <table:table-cell office:value-type="string" table:style-name="ce96">
            <text:p>4.4.90.51.00</text:p>
          </table:table-cell>
          <table:table-cell office:value-type="currency" office:value="158120" table:style-name="ce109">
            <text:p><text:s/>R$ 158.120,00<text:s/></text:p>
          </table:table-cell>
          <table:table-cell office:value-type="currency" office:value="8261.1200000000008" table:style-name="ce109">
            <text:p><text:s/>R$ 8.261,12<text:s/></text:p>
          </table:table-cell>
          <table:table-cell office:value-type="currency" office:value="8261.1200000000008" table:style-name="ce109">
            <text:p><text:s/>R$ 8.261,12<text:s/></text:p>
          </table:table-cell>
          <table:table-cell office:value-type="currency" office:value="103917.39" table:style-name="ce107">
            <text:p><text:s/>R$ 103.917,39<text:s/></text:p>
          </table:table-cell>
          <table:table-cell office:value-type="string" table:style-name="ce107">
            <text:p>EM ANDAMENTO</text:p>
          </table:table-cell>
          <table:table-cell table:number-columns-repeated="50" table:style-name="ce111"/>
          <table:table-cell table:number-columns-repeated="16313" table:style-name="ce112"/>
        </table:table-row>
        <table:table-row table:style-name="ro31">
          <table:table-cell office:value-type="string" table:style-name="ce92">
            <text:p>CONVITE 003/2021-CPL/PM</text:p>
          </table:table-cell>
          <table:table-cell office:value-type="string" table:style-name="ce93">
            <text:p>CONSTRUÇÃO DE PISTA DE VAQUEJADA (EP/PE 47), NESTE MUNICÍPIO.</text:p>
          </table:table-cell>
          <table:table-cell office:value-type="string" table:style-name="ce92">
            <text:p>EP 47</text:p>
          </table:table-cell>
          <table:table-cell office:value-type="string" table:style-name="ce92">
            <text:p>FEM</text:p>
          </table:table-cell>
          <table:table-cell office:value-type="currency" office:value="168946.74" table:style-name="ce94">
            <text:p><text:s/>R$ 168.946,74<text:s/></text:p>
          </table:table-cell>
          <table:table-cell office:value-type="currency" office:value="6468" table:style-name="ce94">
            <text:p><text:s/>R$ 6.468,00<text:s/></text:p>
          </table:table-cell>
          <table:table-cell office:value-type="string" table:style-name="ce92">
            <text:p>42.559.008/0001-32</text:p>
          </table:table-cell>
          <table:table-cell office:value-type="string" table:style-name="ce92">
            <text:p>PALLAS ENGENHARIA EIRELI</text:p>
          </table:table-cell>
          <table:table-cell office:value-type="string" table:style-name="ce92">
            <text:p>Nº 014/2021</text:p>
          </table:table-cell>
          <table:table-cell office:value-type="string" table:style-name="ce92">
            <text:p>03/01/2022</text:p>
          </table:table-cell>
          <table:table-cell office:value-type="string" table:style-name="ce92">
            <text:p>180</text:p>
          </table:table-cell>
          <table:table-cell office:value-type="currency" office:value="170158" table:style-name="ce94">
            <text:p><text:s/>R$ 170.158,00<text:s/></text:p>
          </table:table-cell>
          <table:table-cell office:value-type="date" office:date-value="2022-07-02T00:00:00" table:formula="of:=[.K25]+[.J25]" table:style-name="ce95">
            <text:p>02/07/2022</text:p>
          </table:table-cell>
          <table:table-cell table:number-columns-repeated="2" table:style-name="ce96"/>
          <table:table-cell office:value-type="string" table:style-name="ce92">
            <text:p>4.4.90.51.00</text:p>
          </table:table-cell>
          <table:table-cell office:value-type="currency" office:value="126377.16" table:style-name="ce105">
            <text:p><text:s/>R$ 126.377,16<text:s/></text:p>
          </table:table-cell>
          <table:table-cell office:value-type="currency" office:value="50992.49" table:style-name="ce105">
            <text:p><text:s/>R$ 50.992,49<text:s/></text:p>
          </table:table-cell>
          <table:table-cell office:value-type="currency" office:value="50992.49" table:style-name="ce105">
            <text:p><text:s/>R$ 50.992,49<text:s/></text:p>
          </table:table-cell>
          <table:table-cell office:value-type="currency" office:value="50992.49" table:style-name="ce105">
            <text:p><text:s/>R$ 50.992,49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31">
          <table:table-cell office:value-type="string" table:style-name="ce92">
            <text:p>TOMADA DE PREÇOS Nº 002/2021</text:p>
          </table:table-cell>
          <table:table-cell office:value-type="string" table:style-name="ce93">
            <text:p>URBANIZAÇÃO NO <text:s/>MUNICÍPIO DE CUMARU, COM CONSTRUÇÃO DE QUADRAS POLIESPORTIVAS EM DIVERSAS LOCALIDADES (EP/PE-149).</text:p>
          </table:table-cell>
          <table:table-cell office:value-type="string" table:style-name="ce92">
            <text:p>EP149</text:p>
          </table:table-cell>
          <table:table-cell office:value-type="string" table:style-name="ce92">
            <text:p>FEM</text:p>
          </table:table-cell>
          <table:table-cell office:value-type="currency" office:value="646292.85" table:style-name="ce94">
            <text:p><text:s/>R$ 646.292,85<text:s/></text:p>
          </table:table-cell>
          <table:table-cell office:value-type="currency" office:value="13943.32" table:style-name="ce94">
            <text:p><text:s/>R$ 13.943,32<text:s/></text:p>
          </table:table-cell>
          <table:table-cell office:value-type="string" table:style-name="ce92">
            <text:p>21.005.185/0001-05</text:p>
          </table:table-cell>
          <table:table-cell office:value-type="string" table:style-name="ce92">
            <text:p>R B SERVIÇOS DE OBRAS E REFORMAS</text:p>
          </table:table-cell>
          <table:table-cell office:value-type="string" table:style-name="ce92">
            <text:p>Nº 013/2021</text:p>
          </table:table-cell>
          <table:table-cell office:value-type="string" table:style-name="ce92">
            <text:p>04/11/2021</text:p>
          </table:table-cell>
          <table:table-cell office:value-type="string" table:style-name="ce92">
            <text:p>181</text:p>
          </table:table-cell>
          <table:table-cell office:value-type="currency" office:value="660236.17000000004" table:style-name="ce94">
            <text:p><text:s/>R$ 660.236,17<text:s/></text:p>
          </table:table-cell>
          <table:table-cell office:value-type="date" office:date-value="2022-05-04T00:00:00" table:formula="of:=[.K26]+[.J26]" table:style-name="ce95">
            <text:p>04/05/2022</text:p>
          </table:table-cell>
          <table:table-cell office:value-type="string" table:style-name="ce96">
            <text:p>02/05/2023 (6 meses)</text:p>
          </table:table-cell>
          <table:table-cell office:value-type="string" table:style-name="ce96">
            <text:p>R$ 663.632,86 (1º aditivo)</text:p>
          </table:table-cell>
          <table:table-cell office:value-type="string" table:style-name="ce92">
            <text:p>4.4.90.51.00</text:p>
          </table:table-cell>
          <table:table-cell office:value-type="currency" office:value="175317.32" table:formula="of:=63285.19+112032.13" table:style-name="ce105">
            <text:p><text:s/>R$ 175.317,32<text:s/></text:p>
          </table:table-cell>
          <table:table-cell office:value-type="currency" office:value="175317.32" table:formula="of:=63285.19+112032.13" table:style-name="ce105">
            <text:p><text:s/>R$ 175.317,32<text:s/></text:p>
          </table:table-cell>
          <table:table-cell office:value-type="currency" office:value="175317.32" table:formula="of:=63285.19+112032.13" table:style-name="ce105">
            <text:p><text:s/>R$ 175.317,32<text:s/></text:p>
          </table:table-cell>
          <table:table-cell office:value-type="currency" office:value="175317.32" table:formula="of:=63285.19+112032.13" table:style-name="ce105">
            <text:p><text:s/>R$ 175.317,32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32">
          <table:table-cell office:value-type="string" table:style-name="ce92">
            <text:p>DISPENSA</text:p>
          </table:table-cell>
          <table:table-cell office:value-type="string" table:style-name="ce93">
            <text:p>PRESTAÇÃO DE SERVIÇOS TÉCNICOS DE ENGENHARIA DE ASSESSORIA, CONSULTORIA, FISCALIZAÇÃO E ACOMPANHAMENTO DE OBRAS EXECUTADAS DE FORMA INDIRETA PELA SECRETARIA MUNICIPAL DE INFRAESTRUTURA, DESTE MUNICÍPIO CUMARU/PE.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SECRETARIA MUNICIPAL <text:s/>DE INFRAESTRUTURA DE CUMAR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03.844.196/0001-99</text:p>
          </table:table-cell>
          <table:table-cell office:value-type="string" table:style-name="ce92">
            <text:p>JUSTO &amp; BRANCO ENGENHARIA CONSULTIVA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5/07/2022</text:p>
          </table:table-cell>
          <table:table-cell office:value-type="string" table:style-name="ce92">
            <text:p>30</text:p>
          </table:table-cell>
          <table:table-cell office:value-type="currency" office:value="8000" table:style-name="ce94">
            <text:p><text:s/>R$ 8.000,00<text:s/></text:p>
          </table:table-cell>
          <table:table-cell office:value-type="date" office:date-value="2022-08-04T00:00:00" table:formula="of:=[.K27]+[.J27]" table:style-name="ce95">
            <text:p>04/08/2022</text:p>
          </table:table-cell>
          <table:table-cell office:value-type="string" table:style-name="ce96">
            <text:p>x</text:p>
          </table:table-cell>
          <table:table-cell table:style-name="ce96"/>
          <table:table-cell office:value-type="string" table:style-name="ce92">
            <text:p>3.3.90.39.00</text:p>
          </table:table-cell>
          <table:table-cell office:value-type="currency" office:value="8000" table:style-name="ce105">
            <text:p><text:s/>R$ 8.000,00<text:s/></text:p>
          </table:table-cell>
          <table:table-cell office:value-type="currency" office:value="8000" table:formula="of:=[.Q27]" table:style-name="ce94">
            <text:p><text:s/>R$ 8.000,00<text:s/></text:p>
          </table:table-cell>
          <table:table-cell office:value-type="string" office:string-value="3.3.90.39.00" table:formula="of:=[.P27]" table:style-name="ce94">
            <text:p><text:s/>3.3.90.39.00<text:s/></text:p>
          </table:table-cell>
          <table:table-cell office:value-type="currency" office:value="8000" table:formula="of:=[.Q27]" table:style-name="ce94">
            <text:p><text:s/>R$ 8.000,00<text:s/></text:p>
          </table:table-cell>
          <table:table-cell office:value-type="string" table:style-name="ce94">
            <text:p>Concluído</text:p>
          </table:table-cell>
          <table:table-cell table:number-columns-repeated="50" table:style-name="ce5"/>
          <table:table-cell table:number-columns-repeated="16313" table:style-name="ce1"/>
        </table:table-row>
        <table:table-row table:style-name="ro32">
          <table:table-cell office:value-type="string" table:style-name="ce92">
            <text:p>CONVITE Nº 003/2022</text:p>
          </table:table-cell>
          <table:table-cell office:value-type="string" table:style-name="ce93">
            <text:p>PRESTAÇÃO DE SERVIÇOS TÉCNICOS DE ENGENHARIA DE ASSESSORIA, CONSULTORIA, FISCALIZAÇÃO E ACOMPANHAMENTO DE OBRAS EXECUTADAS DE FORMA INDIRETA PELA SECRETARIA MUNICIPAL DE INFRAESTRUTURA, DESTE MUNICÍPIO.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SECRETARIA MUNICIPAL <text:s/>DE INFRAESTRUTURA DE CUMAR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03.844.196/0001-99</text:p>
          </table:table-cell>
          <table:table-cell office:value-type="string" table:style-name="ce92">
            <text:p>JUSTO &amp; BRANCO ENGENHARIA CONSULTIVA LTDA</text:p>
          </table:table-cell>
          <table:table-cell office:value-type="string" table:style-name="ce92">
            <text:p>Nº 016/2022</text:p>
          </table:table-cell>
          <table:table-cell office:value-type="string" table:style-name="ce92">
            <text:p>01/08/2022</text:p>
          </table:table-cell>
          <table:table-cell office:value-type="string" table:style-name="ce92">
            <text:p>365</text:p>
          </table:table-cell>
          <table:table-cell office:value-type="currency" office:value="134783.16" table:style-name="ce94">
            <text:p><text:s/>R$ 134.783,16<text:s/></text:p>
          </table:table-cell>
          <table:table-cell office:value-type="date" office:date-value="2023-08-01T00:00:00" table:formula="of:=[.K28]+[.J28]" table:style-name="ce95">
            <text:p>01/08/2023</text:p>
          </table:table-cell>
          <table:table-cell office:value-type="string" table:style-name="ce96">
            <text:p>x</text:p>
          </table:table-cell>
          <table:table-cell table:style-name="ce96"/>
          <table:table-cell office:value-type="string" table:style-name="ce92">
            <text:p>3.3.90.39.00</text:p>
          </table:table-cell>
          <table:table-cell office:value-type="currency" office:value="56159.65" table:formula="of:=5*11231.93" table:style-name="ce105">
            <text:p><text:s/>R$ 56.159,65<text:s/></text:p>
          </table:table-cell>
          <table:table-cell office:value-type="currency" office:value="56159.65" table:formula="of:=[.Q28]" table:style-name="ce94">
            <text:p><text:s/>R$ 56.159,65<text:s/></text:p>
          </table:table-cell>
          <table:table-cell office:value-type="string" office:string-value="3.3.90.39.00" table:formula="of:=[.P28]" table:style-name="ce94">
            <text:p><text:s/>3.3.90.39.00<text:s/></text:p>
          </table:table-cell>
          <table:table-cell office:value-type="currency" office:value="56159.65" table:formula="of:=[.Q28]" table:style-name="ce94">
            <text:p><text:s/>R$ 56.159,65<text:s/></text:p>
          </table:table-cell>
          <table:table-cell office:value-type="string" table:style-name="ce94">
            <text:p>Andamento</text:p>
          </table:table-cell>
          <table:table-cell table:number-columns-repeated="50" table:style-name="ce5"/>
          <table:table-cell table:number-columns-repeated="16313" table:style-name="ce1"/>
        </table:table-row>
        <table:table-row table:style-name="ro31">
          <table:table-cell office:value-type="string" table:style-name="ce92">
            <text:p>CONVITE Nº 006/2020</text:p>
          </table:table-cell>
          <table:table-cell office:value-type="string" table:style-name="ce93">
            <text:p>REFORMA DA PRAÇA E DA QUADRA, LOCALIZADOS NO DISTRITO DE POÇOS, CUMARU/PE</text:p>
          </table:table-cell>
          <table:table-cell office:value-type="string" table:style-name="ce92">
            <text:p>EP348</text:p>
          </table:table-cell>
          <table:table-cell office:value-type="string" table:style-name="ce92">
            <text:p>FEM</text:p>
          </table:table-cell>
          <table:table-cell office:value-type="currency" office:value="32721.05" table:style-name="ce94">
            <text:p><text:s/>R$ 32.721,05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2">
            <text:p>20.520.477/0001/05</text:p>
          </table:table-cell>
          <table:table-cell office:value-type="string" table:style-name="ce92">
            <text:p>HPS CONSTRUTORA EIRELI</text:p>
          </table:table-cell>
          <table:table-cell office:value-type="string" table:style-name="ce92">
            <text:p>Nº 035/2020</text:p>
          </table:table-cell>
          <table:table-cell office:value-type="string" table:style-name="ce92">
            <text:p>08/06/2020</text:p>
          </table:table-cell>
          <table:table-cell office:value-type="string" table:style-name="ce92">
            <text:p>61</text:p>
          </table:table-cell>
          <table:table-cell office:value-type="currency" office:value="31411.98" table:style-name="ce94">
            <text:p><text:s/>R$ 31.411,98<text:s/></text:p>
          </table:table-cell>
          <table:table-cell office:value-type="date" office:date-value="2020-08-08T00:00:00" table:formula="of:=[.K29]+[.J29]" table:style-name="ce95">
            <text:p>08/08/2020</text:p>
          </table:table-cell>
          <table:table-cell office:value-type="string" table:style-name="ce96">
            <text:p>14/03/2023 (7º Termo Aditivo)</text:p>
          </table:table-cell>
          <table:table-cell table:style-name="ce96"/>
          <table:table-cell office:value-type="string" table:style-name="ce92">
            <text:p>4.4.90.51.00</text:p>
          </table:table-cell>
          <table:table-cell office:value-type="currency" office:value="26326.98" table:style-name="ce105">
            <text:p><text:s/>R$ 26.326,98<text:s/></text:p>
          </table:table-cell>
          <table:table-cell office:value-type="currency" office:value="4450.49" table:style-name="ce105">
            <text:p><text:s/>R$ 4.450,49<text:s/></text:p>
          </table:table-cell>
          <table:table-cell office:value-type="currency" office:value="4450.49" table:style-name="ce105">
            <text:p><text:s/>R$ 4.450,49<text:s/></text:p>
          </table:table-cell>
          <table:table-cell office:value-type="currency" office:value="19284.400000000001" table:formula="of:=14833.91+4450.49" table:style-name="ce94">
            <text:p><text:s/>R$ 19.284,40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103"/>
          <table:table-cell table:number-columns-repeated="16313" table:style-name="ce104"/>
        </table:table-row>
        <table:table-row table:style-name="ro2">
          <table:table-cell office:value-type="string" table:style-name="ce113">
            <text:p><text:s/></text:p>
          </table:table-cell>
          <table:table-cell table:number-columns-repeated="2" table:style-name="ce113"/>
          <table:table-cell office:value-type="string" table:number-columns-spanned="8" table:number-rows-spanned="1" table:style-name="ce125">
            <text:p>TOTAL</text:p>
          </table:table-cell>
          <table:covered-table-cell table:number-columns-repeated="7"/>
          <table:table-cell table:number-columns-repeated="4" table:style-name="ce113"/>
          <table:table-cell office:value-type="string" table:style-name="ce114">
            <text:p>TOTAL</text:p>
          </table:table-cell>
          <table:table-cell office:value-type="currency" office:value="3233921.88" table:formula="of:=SUM([.Q12:.Q29])" table:style-name="ce115">
            <text:p><text:s/>R$ 3.233.921,88<text:s/></text:p>
          </table:table-cell>
          <table:table-cell office:value-type="currency" office:value="1511797.6099999999" table:formula="of:=SUM([.R12:.R29])" table:style-name="ce115">
            <text:p><text:s/>R$ 1.511.797,61<text:s/></text:p>
          </table:table-cell>
          <table:table-cell office:value-type="currency" office:value="1447637.96" table:formula="of:=SUM([.S12:.S29])" table:style-name="ce115">
            <text:p><text:s/>R$ 1.447.637,96<text:s/></text:p>
          </table:table-cell>
          <table:table-cell office:value-type="currency" office:value="2939175.08" table:formula="of:=SUM([.T12:.T29])" table:style-name="ce115">
            <text:p><text:s/>R$ 2.939.175,08<text:s/></text:p>
          </table:table-cell>
          <table:table-cell table:style-name="ce115"/>
          <table:table-cell table:number-columns-repeated="16363" table:style-name="ce1"/>
        </table:table-row>
        <table:table-row table:number-rows-repeated="2" table:style-name="ro2">
          <table:table-cell table:number-columns-repeated="21" table:style-name="ce1"/>
          <table:table-cell table:number-columns-repeated="50" table:style-name="ce59"/>
          <table:table-cell table:number-columns-repeated="16313" table:style-name="ce1"/>
        </table:table-row>
        <table:table-row table:style-name="ro33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7" table:style-name="ce1"/>
          <table:table-cell table:number-columns-repeated="16363" table:style-name="ce2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office:value-type="string" table:style-name="ce116">
            <text:p>Município, 23 de março de 2023</text:p>
          </table:table-cell>
          <table:table-cell table:style-name="ce116"/>
          <table:table-cell table:number-columns-repeated="19" table:style-name="ce1"/>
          <table:table-cell table:number-columns-repeated="3" table:style-name="ce59"/>
          <table:table-cell table:style-name="ce117"/>
          <table:table-cell table:number-columns-repeated="16359" table:style-name="ce5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" table:style-name="ce1"/>
          <table:table-cell table:style-name="ce59"/>
          <table:table-cell table:number-columns-repeated="18" table:style-name="ce1"/>
          <table:table-cell table:number-columns-repeated="16363" table:style-name="ce59"/>
        </table:table-row>
        <table:table-row table:style-name="ro2">
          <table:table-cell table:number-columns-repeated="19" table:style-name="ce1"/>
          <table:table-cell table:number-columns-repeated="2" table:style-name="ce118"/>
          <table:table-cell table:number-columns-repeated="16363" table:style-name="ce59"/>
        </table:table-row>
        <table:table-row table:style-name="ro34">
          <table:table-cell table:number-columns-repeated="2" table:style-name="ce119"/>
          <table:table-cell office:value-type="string" table:number-columns-spanned="4" table:number-rows-spanned="1" table:style-name="ce126">
            <text:p>CARLOS HENRIQUE MOURA BORBA</text:p>
          </table:table-cell>
          <table:covered-table-cell table:number-columns-repeated="3"/>
          <table:table-cell office:value-type="string" table:number-columns-spanned="5" table:number-rows-spanned="1" table:style-name="ce126">
            <text:p>MANOEL RODRIGO BEZERRA DO NASCIMENT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26">
            <text:p>JOSE ESTEVÃO DE OLIVEIR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26">
            <text:p>MARIANA MENDES DE MEDEIROS</text:p>
          </table:table-cell>
          <table:covered-table-cell table:number-columns-repeated="3"/>
          <table:table-cell table:number-columns-repeated="16363" table:style-name="ce120"/>
        </table:table-row>
        <table:table-row table:style-name="ro4">
          <table:table-cell table:number-columns-repeated="2" table:style-name="ce119"/>
          <table:table-cell office:value-type="string" table:number-columns-spanned="4" table:number-rows-spanned="1" table:style-name="ce127">
            <text:p>121.471.034-46</text:p>
          </table:table-cell>
          <table:covered-table-cell table:number-columns-repeated="3"/>
          <table:table-cell office:value-type="string" table:number-columns-spanned="5" table:number-rows-spanned="1" table:style-name="ce127">
            <text:p>053.729.114-84</text:p>
          </table:table-cell>
          <table:covered-table-cell table:number-columns-repeated="4"/>
          <table:table-cell table:style-name="ce119"/>
          <table:table-cell office:value-type="string" table:number-columns-spanned="4" table:number-rows-spanned="1" table:style-name="ce127">
            <text:p>043.485.464-60</text:p>
          </table:table-cell>
          <table:covered-table-cell table:number-columns-repeated="3"/>
          <table:table-cell table:style-name="ce120"/>
          <table:table-cell office:value-type="string" table:number-columns-spanned="4" table:number-rows-spanned="1" table:style-name="ce127">
            <text:p>658.154.244-04</text:p>
          </table:table-cell>
          <table:covered-table-cell table:number-columns-repeated="3"/>
          <table:table-cell table:number-columns-repeated="16363" table:style-name="ce119"/>
        </table:table-row>
        <table:table-row table:style-name="ro4">
          <table:table-cell table:number-columns-repeated="2" table:style-name="ce119"/>
          <table:table-cell office:value-type="string" table:number-columns-spanned="4" table:number-rows-spanned="1" table:style-name="ce127">
            <text:p>COORDENADOR DE CONVÊNIOS</text:p>
          </table:table-cell>
          <table:covered-table-cell table:number-columns-repeated="3"/>
          <table:table-cell office:value-type="string" table:number-columns-spanned="5" table:number-rows-spanned="1" table:style-name="ce127">
            <text:p>ASSESSOR PRESTAÇÃO DE CONTAS</text:p>
          </table:table-cell>
          <table:covered-table-cell table:number-columns-repeated="4"/>
          <table:table-cell table:style-name="ce119"/>
          <table:table-cell office:value-type="string" table:number-columns-spanned="4" table:number-rows-spanned="1" table:style-name="ce127">
            <text:p>SECRETARIA DE INFRAESTRUTURA</text:p>
          </table:table-cell>
          <table:covered-table-cell table:number-columns-repeated="3"/>
          <table:table-cell table:style-name="ce119"/>
          <table:table-cell office:value-type="string" table:number-columns-spanned="4" table:number-rows-spanned="1" table:style-name="ce127">
            <text:p>PREFEITA</text:p>
          </table:table-cell>
          <table:covered-table-cell table:number-columns-repeated="3"/>
          <table:table-cell table:number-columns-repeated="16363" table:style-name="ce69"/>
        </table:table-row>
        <table:table-row table:style-name="ro2">
          <table:table-cell table:number-columns-repeated="2" table:style-name="ce1"/>
          <table:table-cell table:number-columns-repeated="3" table:style-name="ce69"/>
          <table:table-cell table:style-name="ce121"/>
          <table:table-cell table:number-columns-repeated="4" table:style-name="ce69"/>
          <table:table-cell table:number-columns-repeated="3" table:style-name="ce121"/>
          <table:table-cell table:number-columns-repeated="4" table:style-name="ce69"/>
          <table:table-cell table:number-columns-repeated="2" table:style-name="ce121"/>
          <table:table-cell table:number-columns-repeated="2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3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2" table:style-name="ro25">
          <table:table-cell table:number-columns-repeated="16384"/>
        </table:table-row>
        <table:named-expressions>
          <table:named-range table:name="Print_Area" table:cell-range-address="2022.$A$1:2022.$U$43" table:base-cell-address="2022.$A$1"/>
        </table:named-expressions>
      </table:table>
      <table:table table:name="LEGENDA" table:style-name="ta3">
        <table:table-column table:style-name="co31" table:default-cell-style-name="ce130"/>
        <table:table-column table:style-name="co32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8">
            <text:p>LEGENDA:</text:p>
          </table:table-cell>
          <table:table-cell table:number-columns-repeated="2"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table:style-name="ce130"/>
          <table:table-cell table:number-columns-repeated="2"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office:value-type="string" table:style-name="ce131">
            <text:p>(*)</text:p>
          </table:table-cell>
          <table:table-cell office:value-type="string" table:style-name="ce13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office:value-type="string" table:style-name="ce133">
            <text:p>(1)</text:p>
          </table:table-cell>
          <table:table-cell office:value-type="string" table:style-name="ce13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office:value-type="string" table:style-name="ce133">
            <text:p>(2)</text:p>
          </table:table-cell>
          <table:table-cell office:value-type="string" table:style-name="ce13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3)</text:p>
          </table:table-cell>
          <table:table-cell office:value-type="string" table:style-name="ce13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4)</text:p>
          </table:table-cell>
          <table:table-cell office:value-type="string" table:style-name="ce134">
            <text:p>Período a que se referem as informações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33">
            <text:p>(5)</text:p>
          </table:table-cell>
          <table:table-cell office:value-type="string" table:style-name="ce13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33">
            <text:p>(6)</text:p>
          </table:table-cell>
          <table:table-cell office:value-type="string" table:style-name="ce13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7)</text:p>
          </table:table-cell>
          <table:table-cell office:value-type="string" table:style-name="ce134">
            <text:p>Nº do Covênio (se houver)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133">
            <text:p>(8)</text:p>
          </table:table-cell>
          <table:table-cell office:value-type="string" table:style-name="ce13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9)</text:p>
          </table:table-cell>
          <table:table-cell office:value-type="string" table:style-name="ce13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0)</text:p>
          </table:table-cell>
          <table:table-cell office:value-type="string" table:style-name="ce13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1)</text:p>
          </table:table-cell>
          <table:table-cell office:value-type="string" table:style-name="ce13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2)</text:p>
          </table:table-cell>
          <table:table-cell office:value-type="string" table:style-name="ce13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133">
            <text:p>(13)</text:p>
          </table:table-cell>
          <table:table-cell office:value-type="string" table:style-name="ce13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4)</text:p>
          </table:table-cell>
          <table:table-cell office:value-type="string" table:style-name="ce134">
            <text:p>Data da Ordem de Serviço ou do efetivo início da obra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15)</text:p>
          </table:table-cell>
          <table:table-cell office:value-type="string" table:style-name="ce13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33">
            <text:p>(16)</text:p>
          </table:table-cell>
          <table:table-cell office:value-type="string" table:style-name="ce134">
            <text:p>Valor contratado para execução da obra/serviço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17)</text:p>
          </table:table-cell>
          <table:table-cell office:value-type="string" table:style-name="ce13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33">
            <text:p>(18)</text:p>
          </table:table-cell>
          <table:table-cell office:value-type="string" table:style-name="ce13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33">
            <text:p>(19)</text:p>
          </table:table-cell>
          <table:table-cell office:value-type="string" table:style-name="ce13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0)</text:p>
          </table:table-cell>
          <table:table-cell office:value-type="string" table:style-name="ce13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1)</text:p>
          </table:table-cell>
          <table:table-cell office:value-type="string" table:style-name="ce13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2)</text:p>
          </table:table-cell>
          <table:table-cell office:value-type="string" table:style-name="ce13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3)</text:p>
          </table:table-cell>
          <table:table-cell office:value-type="string" table:style-name="ce13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4<text:span text:style-name="T4">)</text:span></text:p>
          </table:table-cell>
          <table:table-cell office:value-type="string" table:style-name="ce13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8">
          <table:table-cell office:value-type="string" table:style-name="ce133">
            <text:p>(25)</text:p>
          </table:table-cell>
          <table:table-cell office:value-type="string" table:style-name="ce13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6)</text:p>
          </table:table-cell>
          <table:table-cell office:value-type="string" table:style-name="ce13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7">
          <table:table-cell office:value-type="string" table:style-name="ce133">
            <text:p>(27)</text:p>
          </table:table-cell>
          <table:table-cell office:value-type="string" table:style-name="ce13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7">
          <table:table-cell office:value-type="string" table:style-name="ce136">
            <text:p>(28)</text:p>
          </table:table-cell>
          <table:table-cell office:value-type="string" table:style-name="ce13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R$</number:text>
      <number:number number:decimal-places="2" number:min-decimal-places="2" number:min-integer-digits="1" number:grouping="true"/>
      <number:text> </number:text>
    </number:number-style>
    <number:number-style style:name="N38P1">
      <number:text> R$(</number:text>
      <number:number number:decimal-places="2" number:min-decimal-places="2" number:min-integer-digits="1" number:grouping="true"/>
      <number:text>)</number:text>
    </number:number-style>
    <number:number-style style:name="N38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CE</meta:initial-creator>
    <dc:creator>User</dc:creator>
    <meta:creation-date>2007-03-13T07:46:47Z</meta:creation-date>
    <dc:date>2023-08-26T00:31:15Z</dc:date>
    <meta:print-date>2023-03-23T15:14:43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